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2600000024F2880F47.png"/>
  <manifest:file-entry manifest:media-type="image/png" manifest:full-path="Pictures/100000000000002C0000002C994A3D42.png"/>
  <manifest:file-entry manifest:media-type="image/jpeg" manifest:full-path="Pictures/10000000000003AA000005DC9ED2C6DB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standard">
      <style:graphic-properties draw:stroke="none" draw:fill-color="#ffffff" draw:textarea-vertical-align="middle"/>
    </style:style>
    <style:style style:name="gr4" style:family="graphic" style:parent-style-name="standard">
      <style:graphic-properties draw:stroke="none" draw:fill-color="#eeeeee" draw:opacity="50%" draw:textarea-vertical-align="middle"/>
    </style:style>
    <style:style style:name="gr5" style:family="graphic" style:parent-style-name="standard">
      <style:graphic-properties draw:stroke="none" draw:stroke-dash="_32__20_Dots_20_1_20_Dash" svg:stroke-width="0.018cm" svg:stroke-color="#ffffff" draw:marker-start-width="0.226cm" draw:marker-end-width="0.226cm" draw:fill-color="#cfe7f5" draw:opacity="50%" draw:textarea-vertical-align="middle" fo:padding-top="0.23cm" fo:padding-bottom="0.23cm" fo:padding-left="0.355cm" fo:padding-right="0.355cm"/>
    </style:style>
    <style:style style:name="gr6" style:family="graphic" style:parent-style-name="standard">
      <style:graphic-properties draw:stroke="none" svg:stroke-width="0.1cm" svg:stroke-color="#ffffff" draw:marker-start-width="0.35cm" draw:marker-end-width="0.35cm" draw:fill="none" draw:fill-color="#ffffff" draw:textarea-horizontal-align="right" draw:textarea-vertical-align="top" draw:auto-grow-height="true" draw:auto-grow-width="true" fo:min-height="31.287cm" fo:min-width="5.989cm"/>
      <style:paragraph-properties style:writing-mode="tb-rl"/>
    </style:style>
    <style:style style:name="gr7" style:family="graphic" style:parent-style-name="standard">
      <style:graphic-properties draw:stroke="none" svg:stroke-width="0.1cm" svg:stroke-color="#ffffff" draw:marker-start-width="0.35cm" draw:marker-end-width="0.35cm" draw:fill="none" draw:fill-color="#ffffff" draw:textarea-horizontal-align="right" draw:textarea-vertical-align="top" draw:auto-grow-height="true" draw:auto-grow-width="true" fo:min-height="11.432cm" fo:min-width="4.029cm"/>
      <style:paragraph-properties style:writing-mode="tb-rl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1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8.4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019cm" fo:min-width="21.45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845cm" fo:min-width="22.561cm"/>
    </style:style>
    <style:style style:name="gr13" style:family="graphic" style:parent-style-name="塗と線のない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4.345cm" fo:min-width="22.56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2.05cm" fo:min-width="22.561cm"/>
    </style:style>
    <style:style style:name="gr16" style:family="graphic" style:parent-style-name="standard">
      <style:graphic-properties draw:stroke="none" draw:fill="none" fo:min-height="4.35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5cm" fo:min-width="22.561cm"/>
    </style:style>
    <style:style style:name="gr18" style:family="graphic" style:parent-style-name="standard">
      <style:graphic-properties draw:stroke="dash" draw:stroke-dash="Fine_20_Dashed_20__28_var_29_" svg:stroke-width="0.159cm" svg:stroke-color="#000000" draw:marker-start-width="0.438cm" draw:marker-end-width="0.438cm" draw:fill="none" draw:fill-color="#ffffff" draw:textarea-horizontal-align="left" draw:auto-grow-height="true" draw:auto-grow-width="true" fo:min-height="0cm" fo:min-width="0cm" fo:padding-top="0.204cm" fo:padding-bottom="0.204cm" fo:padding-left="0.329cm" fo:padding-right="0.329cm"/>
    </style:style>
    <style:style style:name="P1" style:family="paragraph">
      <style:paragraph-properties fo:text-align="center"/>
      <style:text-properties fo:letter-spacing="normal"/>
    </style:style>
    <style:style style:name="P2" style:family="paragraph">
      <style:paragraph-properties fo:text-align="center"/>
    </style:style>
    <style:style style:name="P3" style:family="paragraph">
      <style:paragraph-properties fo:line-height="150%" style:writing-mode="tb-rl"/>
      <style:text-properties fo:font-family="'Hiragino Kaku Gothic Std'" style:font-family-generic="swiss" style:font-pitch="variable" fo:font-size="96pt" fo:letter-spacing="-0.053cm" style:font-family-asian="'Hiragino Kaku Gothic Std'" style:font-family-generic-asian="swiss" style:font-pitch-asian="variable" style:font-size-asian="96pt" style:font-size-complex="96pt"/>
    </style:style>
    <style:style style:name="P4" style:family="paragraph">
      <style:paragraph-properties fo:line-height="150%" style:writing-mode="tb-rl"/>
      <style:text-properties fo:font-family="'Hiragino Kaku Gothic Std'" style:font-family-generic="swiss" style:font-pitch="variable" fo:font-size="66pt" fo:letter-spacing="-0.053cm" style:font-family-asian="'Hiragino Kaku Gothic Std'" style:font-family-generic-asian="swiss" style:font-pitch-asian="variable" style:font-size-asian="66pt" style:font-size-complex="66pt"/>
    </style:style>
    <style:style style:name="P5" style:family="paragraph">
      <style:paragraph-properties fo:margin-top="0.512cm" fo:margin-bottom="0.512cm"/>
    </style:style>
    <style:style style:name="P6" style:family="paragraph">
      <style:paragraph-properties fo:margin-top="0.512cm" fo:margin-bottom="0.512cm"/>
      <style:text-properties fo:font-family="'Hiragino Mincho Pro'" style:font-pitch="variable" fo:font-size="40pt" fo:letter-spacing="-0.106cm" style:font-family-asian="'Hiragino Mincho Pro'" style:font-pitch-asian="variable" style:font-size-asian="40pt" style:font-size-complex="40pt"/>
    </style:style>
    <style:style style:name="P7" style:family="paragraph">
      <style:paragraph-properties fo:text-align="center"/>
      <style:text-properties fo:font-family="'Hiragino Kaku Gothic StdN'" style:font-family-generic="swiss" style:font-pitch="variable" fo:font-size="40pt" style:font-family-asian="'Hiragino Kaku Gothic StdN'" style:font-family-generic-asian="swiss" style:font-pitch-asian="variable" style:font-size-asian="40pt" style:font-size-complex="40pt"/>
    </style:style>
    <style:style style:name="P8" style:family="paragraph">
      <style:text-properties fo:font-family="'Hiragino Kaku Gothic Std'" style:font-family-generic="swiss" style:font-pitch="variable" fo:font-size="72pt" fo:letter-spacing="-0.053cm" style:font-family-asian="'Hiragino Kaku Gothic Std'" style:font-family-generic-asian="swiss" style:font-pitch-asian="variable" style:font-size-asian="72pt" style:font-size-complex="72pt"/>
    </style:style>
    <style:style style:name="P9" style:family="paragraph">
      <style:paragraph-properties fo:margin-top="0.307cm" fo:margin-bottom="0.307cm"/>
    </style:style>
    <style:style style:name="P10" style:family="paragraph">
      <style:paragraph-properties fo:margin-top="0.307cm" fo:margin-bottom="0.307cm"/>
      <style:text-properties fo:font-family="'Hiragino Kaku Gothic Pro'" style:font-family-generic="swiss" style:font-pitch="variable" fo:font-size="36pt" style:font-family-asian="'Hiragino Kaku Gothic Pro'" style:font-family-generic-asian="swiss" style:font-pitch-asian="variable" style:font-size-asian="36pt" style:font-size-complex="36pt"/>
    </style:style>
    <style:style style:name="P11" style:family="paragraph">
      <style:paragraph-properties fo:margin-top="0.818cm" fo:margin-bottom="0.818cm"/>
    </style:style>
    <style:style style:name="P12" style:family="paragraph">
      <style:text-properties fo:font-size="32pt" style:font-size-asian="32pt" style:font-size-complex="32pt"/>
    </style:style>
    <style:style style:name="T1" style:family="text">
      <style:text-properties fo:font-family="'Hiragino Kaku Gothic Std'" style:font-family-generic="swiss" style:font-pitch="variable" fo:font-size="66pt" fo:letter-spacing="-0.053cm" style:font-family-asian="'Hiragino Kaku Gothic Std'" style:font-family-generic-asian="swiss" style:font-pitch-asian="variable" style:font-size-asian="66pt" style:font-size-complex="66pt"/>
    </style:style>
    <style:style style:name="T2" style:family="text">
      <style:text-properties fo:font-family="'Hiragino Mincho Pro'" style:font-pitch="variable" fo:font-size="40pt" fo:letter-spacing="-0.106cm" style:font-family-asian="'Hiragino Mincho Pro'" style:font-pitch-asian="variable" style:font-size-asian="40pt" style:font-size-complex="40pt"/>
    </style:style>
    <style:style style:name="T3" style:family="text">
      <style:text-properties fo:font-family="'Hiragino Kaku Gothic StdN'" style:font-family-generic="swiss" style:font-pitch="variable" fo:font-size="40pt" style:font-family-asian="'Hiragino Kaku Gothic StdN'" style:font-family-generic-asian="swiss" style:font-pitch-asian="variable" style:font-size-asian="40pt" style:font-size-complex="40pt"/>
    </style:style>
    <style:style style:name="T4" style:family="text">
      <style:text-properties fo:font-family="'Hiragino Kaku Gothic Std'" style:font-family-generic="swiss" style:font-pitch="variable" fo:font-size="72pt" fo:letter-spacing="-0.053cm" style:font-family-asian="'Hiragino Kaku Gothic Std'" style:font-family-generic-asian="swiss" style:font-pitch-asian="variable" style:font-size-asian="72pt" style:font-size-complex="72pt"/>
    </style:style>
    <style:style style:name="T5" style:family="text">
      <style:text-properties fo:font-family="'Hiragino Kaku Gothic Pro'" style:font-family-generic="swiss" style:font-pitch="variable" fo:font-size="36pt" style:font-family-asian="'Hiragino Kaku Gothic Pro'" style:font-family-generic-asian="swiss" style:font-pitch-asian="variable" style:font-size-asian="36pt" style:font-size-complex="36pt"/>
    </style:style>
    <style:style style:name="T6" style:family="text">
      <style:text-properties fo:font-family="'Hiragino Kaku Gothic Pro'" style:font-family-generic="swiss" style:font-pitch="variable" fo:font-size="32pt" style:font-family-asian="'Hiragino Kaku Gothic Pro'" style:font-family-generic-asian="swiss" style:font-pitch-asian="variable" style:font-size-asian="32pt" style:font-size-complex="32pt"/>
    </style:style>
    <style:style style:name="T7" style:family="text">
      <style:text-properties fo:font-family="'Hiragino Kaku Gothic Pro'" style:font-family-generic="swiss" style:font-pitch="variable" fo:font-size="24pt" style:font-family-asian="'Hiragino Kaku Gothic Pro'" style:font-family-generic-asian="swiss" style:font-pitch-asian="variable" style:font-size-asian="24pt" style:font-size-complex="24pt"/>
    </style:style>
    <style:style style:name="T8" style:family="text">
      <style:text-properties fo:font-family="'Hiragino Kaku Gothic Pro'" style:font-family-generic="swiss" style:font-pitch="variable" fo:font-size="26pt" style:font-family-asian="'Hiragino Kaku Gothic Pro'" style:font-family-generic-asian="swiss" style:font-pitch-asian="variable" style:font-size-asian="26pt" style:font-size-complex="26pt"/>
    </style:style>
    <style:style style:name="T9" style:family="text">
      <style:text-properties fo:font-size="40pt" fo:letter-spacing="normal" style:font-size-asian="40pt" style:font-size-complex="40pt"/>
    </style:style>
    <style:style style:name="T10" style:family="text">
      <style:text-properties fo:font-size="26pt" fo:letter-spacing="normal" style:font-size-asian="26pt" style:font-size-complex="26pt"/>
    </style:style>
    <style:style style:name="T1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overTemplate_5f_v1.0">
        <draw:rect draw:style-name="gr1" draw:text-style-name="P1" draw:layer="layout" svg:width="36.09cm" svg:height="5.1cm" svg:x="0cm" svg:y="-5.9cm">
          <text:p/>
        </draw:rect>
        <draw:rect draw:style-name="gr2" draw:text-style-name="P2" draw:layer="デザイン２" svg:width="34.7cm" svg:height="56.3cm" svg:x="0.7cm" svg:y="0.8cm">
          <text:p/>
        </draw:rect>
        <draw:rect draw:style-name="gr2" draw:text-style-name="P2" draw:layer="デザイン２" svg:width="33.868cm" svg:height="55.5cm" svg:x="1.132cm" svg:y="1.2cm">
          <text:p/>
        </draw:rect>
        <draw:rect draw:style-name="gr3" draw:text-style-name="P2" draw:layer="デザイン" svg:width="9.8cm" svg:height="2.32cm" svg:x="13.145cm" svg:y="55.4cm">
          <text:p/>
        </draw:rect>
        <draw:rect draw:style-name="gr4" draw:text-style-name="P2" draw:layer="デザイン" svg:width="36.09cm" svg:height="17.4cm" svg:x="0cm" svg:y="40.4cm">
          <text:p/>
        </draw:rect>
        <draw:rect draw:style-name="gr5" draw:text-style-name="P2" draw:layer="タイトルバック" svg:width="6.8cm" svg:height="33.9cm" svg:x="14.645cm" svg:y="0cm">
          <text:p/>
        </draw:rect>
        <draw:frame draw:style-name="gr6" draw:text-style-name="P3" draw:layer="文字" svg:width="6.489cm" svg:height="31.537cm" svg:x="14.801cm" svg:y="8.601cm">
          <draw:text-box>
            <text:p text:style-name="P3">作品のタイトル</text:p>
          </draw:text-box>
        </draw:frame>
        <draw:rect draw:style-name="gr5" draw:text-style-name="P2" draw:layer="タイトルバック" svg:width="3.9cm" svg:height="15.3cm" svg:x="2.3cm" svg:y="24.9cm">
          <text:p/>
        </draw:rect>
        <draw:frame draw:style-name="gr7" draw:text-style-name="P4" draw:layer="文字" svg:width="4.529cm" svg:height="11.682cm" svg:x="1.971cm" svg:y="27.201cm">
          <draw:text-box>
            <text:p text:style-name="P4"><text:span text:style-name="T1">著者の名前</text:span></text:p>
          </draw:text-box>
        </draw:frame>
        <draw:frame draw:style-name="gr8" draw:text-style-name="P6" draw:layer="文字" svg:width="32.2cm" svg:height="9.4cm" svg:x="2.1cm" svg:y="45.3cm">
          <draw:text-box>
            <text:p text:style-name="P5"><text:span text:style-name="T2">作品の内容を簡単に紹介する文章を</text:span></text:p>
            <text:p text:style-name="P5"><text:span text:style-name="T2">こちらに入れましょう。</text:span></text:p>
            <text:p text:style-name="P5"><text:span text:style-name="T2">第三者からの推薦文などがあると、読者にアピ</text:span></text:p>
            <text:p text:style-name="P5"><text:span text:style-name="T2">ールしやすくなります。</text:span></text:p>
            <text:p text:style-name="P5"><text:span text:style-name="T2">作品の内容を簡単に紹介する文章を……</text:span></text:p>
          </draw:text-box>
        </draw:frame>
        <draw:frame draw:style-name="gr9" draw:text-style-name="P7" draw:layer="文字" svg:width="8.969cm" svg:height="2.139cm" svg:x="13.561cm" svg:y="55.801cm">
          <draw:text-box>
            <text:p text:style-name="P2"><text:span text:style-name="T3">出版社名など</text:span></text:p>
          </draw:text-box>
        </draw:frame>
        <draw:frame draw:style-name="gr10" draw:text-style-name="P8" draw:layer="文字" svg:width="33.1cm" svg:height="3.1cm" svg:x="1.5cm" svg:y="41.301cm">
          <draw:text-box>
            <text:p><text:span text:style-name="T4">キャッチコピー</text:span></text:p>
          </draw:text-box>
        </draw:frame>
        <draw:frame draw:style-name="gr11" draw:text-style-name="P10" draw:layer="説明" svg:width="21.952cm" svg:height="7.269cm" svg:x="-32.4cm" svg:y="50.947cm">
          <draw:text-box>
            <text:p text:style-name="P9"><text:span text:style-name="T5">★</text:span><text:span text:style-name="T5">完成した表紙画像を保存する方法</text:span></text:p>
            <text:p text:style-name="P9"><text:span text:style-name="T6">１．ファイル／エクスポート…をクリック</text:span></text:p>
            <text:p text:style-name="P9"><text:span text:style-name="T6">２．「ファイルの種類」で </text:span><text:span text:style-name="T6">Jpeg</text:span><text:span text:style-name="T6">を選択</text:span></text:p>
            <text:p text:style-name="P9"><text:span text:style-name="T6">３．名前を付け、保存フォルダを選択</text:span></text:p>
            <text:p text:style-name="P9"><text:span text:style-name="T6">４．「保存」をクリック</text:span></text:p>
          </draw:text-box>
        </draw:frame>
        <draw:g>
          <draw:frame draw:style-name="gr12" draw:text-style-name="P10" draw:layer="説明" svg:width="26.827cm" svg:height="21.095cm" svg:x="-32.4cm" svg:y="-2cm">
            <draw:text-box>
              <text:p text:style-name="P9"><text:span text:style-name="T5">★</text:span><text:span text:style-name="T5">写真を配置する方法</text:span></text:p>
              <text:p text:style-name="P9"><text:span text:style-name="T6">１．画面下の「写真」タブを選択</text:span></text:p>
              <text:p text:style-name="P9"><text:span text:style-name="T6">２．画面内で何も選択していないことを確認</text:span></text:p>
              <text:p text:style-name="P9"><text:span text:style-name="T6">３．挿入／画像／ファイルから…をクリック</text:span></text:p>
              <text:p text:style-name="P9"><text:span text:style-name="T6">４．読み込みたい写真を選択</text:span></text:p>
              <text:p text:style-name="P9"><text:span text:style-name="T6">５．「開く」をクリック</text:span></text:p>
              <text:p text:style-name="P9"><text:span text:style-name="T6">６．最背面に移動ボタン　　をクリック</text:span></text:p>
              <text:p text:style-name="P9"><text:span text:style-name="T6">７．写真をクリックし、四隅の四角をドラッグし、</text:span></text:p>
              <text:p text:style-name="P9"><text:span text:style-name="T6">　　大きさを調整します</text:span></text:p>
              <text:p text:style-name="P9"><text:span text:style-name="T7">　・縦横比を変化させないためには、</text:span><text:span text:style-name="T7">SHIFT</text:span><text:span text:style-name="T7">キーを押しながら</text:span></text:p>
              <text:p text:style-name="P9"><text:span text:style-name="T7">　　大きさを調整します。</text:span><text:span text:style-name="T7">Windows</text:span><text:span text:style-name="T7">の場合、逆のことがあります</text:span></text:p>
              <text:p text:style-name="P9"><text:span text:style-name="T7">　・四隅の四角が赤い時は、「回転」「シアー」のモードになって</text:span></text:p>
              <text:p text:style-name="P9"><text:span text:style-name="T7">　　います。枠の近くを再度クリックし、色が変わったらドラッグ</text:span></text:p>
              <text:p text:style-name="P9"><text:span text:style-name="T7">　　します</text:span></text:p>
              <text:p text:style-name="P9"><text:span text:style-name="T7">　・写真がおかしなところに読み込まれる場合、再度写真タブを</text:span></text:p>
              <text:p text:style-name="P9"><text:span text:style-name="T7">　　クリックし、何もない白い画面をクリックして選択を解除します</text:span></text:p>
            </draw:text-box>
          </draw:frame>
          <draw:frame draw:style-name="gr13" draw:text-style-name="P2" draw:layer="説明" svg:width="2.188cm" svg:height="2.188cm" svg:x="-19.999cm" svg:y="6.212cm">
            <draw:image xlink:href="Pictures/100000000000002C0000002C994A3D42.png" xlink:type="simple" xlink:show="embed" xlink:actuate="onLoad">
              <text:p/>
            </draw:image>
          </draw:frame>
        </draw:g>
        <draw:frame draw:style-name="gr14" draw:text-style-name="P10" draw:layer="説明" svg:width="26.827cm" svg:height="24.595cm" svg:x="-32.4cm" svg:y="23.1cm">
          <draw:text-box>
            <text:p text:style-name="P9"><text:span text:style-name="T5">★</text:span><text:span text:style-name="T5">タイトル・著者名の可読性を上げる</text:span></text:p>
            <text:p text:style-name="P11"><text:span text:style-name="T8">〜写真の色調や明るさによってタイトルが読みづらくなりますので、タイトルの背後に四角形を敷きましょう〜</text:span></text:p>
            <text:p text:style-name="P9"><text:span text:style-name="T8"/></text:p>
            <text:p text:style-name="P9"><text:span text:style-name="T6">１．「タイトルバック」タブには、透明度</text:span><text:span text:style-name="T6">50</text:span><text:span text:style-name="T6">％の</text:span></text:p>
            <text:p text:style-name="P9"><text:span text:style-name="T6">　　青い四角形が用意されていますが、非表示に</text:span></text:p>
            <text:p text:style-name="P9"><text:span text:style-name="T6">　　なっています。</text:span></text:p>
            <text:p text:style-name="P9"><text:span text:style-name="T6">２．「タイトルバック」タブをダブルクリック</text:span></text:p>
            <text:p text:style-name="P9"><text:span text:style-name="T6">３．「表示」にチェックを入れます</text:span></text:p>
            <text:p text:style-name="P9"><text:span text:style-name="T6">４．四角形を選択し、色、サイズ、場所を調整</text:span></text:p>
            <text:p text:style-name="P9"><text:span text:style-name="T6">　　します</text:span></text:p>
            <text:p text:style-name="P9"><text:span text:style-name="T6">５．画面右の「プロパティー」に四角形の色、</text:span></text:p>
            <text:p text:style-name="P9"><text:span text:style-name="T6">　　透明度の設定がありますので、調整します</text:span></text:p>
            <text:p text:style-name="P9"><text:span text:style-name="T6">６．四角には、様々な色、太さ、種類の枠線も</text:span></text:p>
            <text:p text:style-name="P9"><text:span text:style-name="T6">　　付けられます</text:span></text:p>
            <text:p text:style-name="P9"><text:span text:style-name="T6">７．いずれかの四角が不要なら、</text:span><text:span text:style-name="T6">delete</text:span><text:span text:style-name="T6">キーで</text:span></text:p>
            <text:p text:style-name="P9"><text:span text:style-name="T6">　　削除します</text:span></text:p>
          </draw:text-box>
        </draw:frame>
        <draw:frame draw:style-name="gr15" draw:text-style-name="P10" draw:layer="説明" svg:width="33.9cm" svg:height="22.3cm" svg:x="38.279cm" svg:y="20.2cm">
          <draw:text-box>
            <text:p text:style-name="P11"><text:span text:style-name="T5">★</text:span><text:span text:style-name="T5">写真を調整するコツ</text:span></text:p>
            <text:p text:style-name="P9"><text:span text:style-name="T6">〜表紙のサイズより写真を拡大すると、どこまでが</text:span></text:p>
            <text:p text:style-name="P9"><text:span text:style-name="T6">　表紙なのか分からなくなってしまいます。その場合は、</text:span></text:p>
            <text:p text:style-name="P9"><text:span text:style-name="T6">　写真の透明度を一旦</text:span><text:span text:style-name="T6">50</text:span><text:span text:style-name="T6">％程度にして、表紙サイズの枠</text:span></text:p>
            <text:p text:style-name="P9"><text:span text:style-name="T6">　が見えるようにしましょう〜</text:span></text:p>
            <text:p text:style-name="P9"><text:span text:style-name="T5"/></text:p>
            <text:p text:style-name="P9"><text:span text:style-name="T5">１．「写真」タブをクリックして写真を選択</text:span></text:p>
            <text:p text:style-name="P9"><text:span text:style-name="T5">２．画面右のプロパティー内「グラフィック」</text:span></text:p>
            <text:p text:style-name="P9"><text:span text:style-name="T5">　　内にある「透明度」を</text:span><text:span text:style-name="T5">50</text:span><text:span text:style-name="T5">％程度に設定</text:span></text:p>
            <text:p text:style-name="P9"><text:span text:style-name="T5">３．自由にサイズを調整</text:span></text:p>
            <text:p text:style-name="P9"><text:span text:style-name="T5">４．調整を終えたら、透明度を０％に戻す</text:span></text:p>
            <text:p text:style-name="P9"><text:span text:style-name="T5">　（そのままで見栄えが良い場合もありますね！）</text:span></text:p>
            <text:p text:style-name="P9"><text:span text:style-name="T5">５．調整が終わったら、「写真」タブをダブルクリック</text:span></text:p>
            <text:p text:style-name="P9"><text:span text:style-name="T5">　　し、動かせないようにしましょう</text:span></text:p>
          </draw:text-box>
        </draw:frame>
        <draw:frame draw:style-name="gr15" draw:text-style-name="P10" draw:layer="説明" svg:width="33.9cm" svg:height="22.3cm" svg:x="38.279cm" svg:y="-3.1cm">
          <draw:text-box>
            <text:p text:style-name="P9"><text:span text:style-name="T5">★</text:span><text:span text:style-name="T5">タイトルなどの文字を入れる</text:span></text:p>
            <text:p text:style-name="P9"><text:span text:style-name="T6">〜可変文字は全て「文字」タブにあります〜</text:span></text:p>
            <text:p text:style-name="P9"><text:span text:style-name="T5"/></text:p>
            <text:p text:style-name="P9"><text:span text:style-name="T5">１．「文字」タブをクリックして文字を選択</text:span></text:p>
            <text:p text:style-name="P9"><text:span text:style-name="T5">２．内容を打ち替えます</text:span></text:p>
            <text:p text:style-name="P9"><text:span text:style-name="T5">　（文字タブにいなくても文字は打ち替えられますが、</text:span></text:p>
            <text:p text:style-name="P9"><text:span text:style-name="T5">　　編集したいもののタブを常にクリックするクセを</text:span></text:p>
            <text:p text:style-name="P9"><text:span text:style-name="T5">　　つけましょう）</text:span></text:p>
            <text:p text:style-name="P9"><text:span text:style-name="T5">３．文字間、行間を調整</text:span></text:p>
            <text:p text:style-name="P9"><text:span text:style-name="T5">　（文字間を１文字ずつ微調整する場合は、文字ボックス</text:span></text:p>
            <text:p text:style-name="P9"><text:span text:style-name="T5">　　をコピーして中の文字を消し、１文字ずつのボックス</text:span></text:p>
            <text:p text:style-name="P9"><text:span text:style-name="T5">　　　にします）</text:span></text:p>
          </draw:text-box>
        </draw:frame>
        <draw:g>
          <draw:frame draw:style-name="gr16" draw:text-style-name="P2" draw:layer="説明" svg:width="32.595cm" svg:height="4.604cm" svg:x="2cm" svg:y="-5.7cm">
            <draw:text-box>
              <text:p text:style-name="P2"><text:span text:style-name="T9">左右センター合わせ用パーツ</text:span></text:p>
              <text:p text:style-name="P2"><text:span text:style-name="T10">このパーツとをタイトルを両方選択し、中央揃えボタン　　をクリック</text:span></text:p>
              <text:p text:style-name="P2"><text:span text:style-name="T10">（外枠からはみ出ていると、中央合わせ出来ません）</text:span></text:p>
            </draw:text-box>
          </draw:frame>
          <draw:frame draw:style-name="gr13" draw:text-style-name="P2" draw:layer="説明" svg:width="1.545cm" svg:height="1.539cm" svg:x="26.071cm" svg:y="-3.967cm">
            <draw:image xlink:href="Pictures/100000000000002600000024F2880F47.png" xlink:type="simple" xlink:show="embed" xlink:actuate="onLoad">
              <text:p/>
            </draw:image>
          </draw:frame>
        </draw:g>
        <draw:frame draw:style-name="gr17" draw:text-style-name="P10" draw:layer="説明" svg:width="33.9cm" svg:height="14.5cm" svg:x="38.279cm" svg:y="45.6cm">
          <draw:text-box>
            <text:p text:style-name="P9"><text:span text:style-name="T5">★</text:span><text:span text:style-name="T5">キャッチコピーを入れ、帯を調整する</text:span></text:p>
            <text:p text:style-name="P9"><text:span text:style-name="T6">〜帯は「デザイン」タブに、透明度は</text:span><text:span text:style-name="T6">50</text:span><text:span text:style-name="T6">％にしています〜</text:span></text:p>
            <text:p text:style-name="P9"><text:span text:style-name="T5"/></text:p>
            <text:p text:style-name="P9"><text:span text:style-name="T5">１．「文字」タブをクリックして文字を選択</text:span></text:p>
            <text:p text:style-name="P9"><text:span text:style-name="T5">２．それぞれの内容を打ち替えます</text:span></text:p>
            <text:p text:style-name="P9"><text:span text:style-name="T5">３．文字間、行間を調整</text:span></text:p>
            <text:p text:style-name="P9"><text:span text:style-name="T5">４．帯の色、透明度を背景の写真と見比べながら</text:span></text:p>
            <text:p text:style-name="P9"><text:span text:style-name="T5">　　調整します。</text:span></text:p>
          </draw:text-box>
        </draw:frame>
        <draw:frame draw:style-name="gr18" draw:text-style-name="P12" draw:layer="説明" svg:width="46.16cm" svg:height="3.433cm" svg:x="-5.2cm" svg:y="-13.099cm">
          <draw:text-box>
            <text:p><text:span text:style-name="T11">写真がうまく読み込めない場合、写真を</text:span><text:span text:style-name="T11">Open Office</text:span><text:span text:style-name="T11">のアイコンにドラッグして直接開き、</text:span></text:p>
            <text:p><text:span text:style-name="T11">新規画面で開かれた画像をコピーしてから、本画面にペーストしてください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AA000005DC9ED2C6DB.jp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6.09cm" fo:page-height="57.7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背景</svg:title>
      </draw:layer>
      <draw:layer draw:name="background"/>
      <draw:layer draw:name="backgroundobjects"/>
      <draw:layer draw:name="controls">
        <svg:desc>こちらは使用しません</svg:desc>
      </draw:layer>
      <draw:layer draw:name="measurelines">
        <svg:desc>こちらは使用しません</svg:desc>
      </draw:layer>
      <draw:layer draw:name="文字"/>
      <draw:layer draw:name="写真">
        <svg:desc>写真がうまく読み込めない場合、写真をOpen Officeのアイコンにドラッグして直接開き、新規画面で開かれた画像をコピーしてから、本画面にペーストしてください。</svg:desc>
      </draw:layer>
      <draw:layer draw:name="タイトルバック"/>
      <draw:layer draw:name="デザイン"/>
      <draw:layer draw:name="デザイン２">
        <svg:desc>デザインの追加要素です。
好みに応じて入れましょう。</svg:desc>
      </draw:layer>
      <draw:layer draw:name="説明"/>
    </draw:layer-set>
    <style:master-page style:name="CoverTemplate_5f_v1.0" style:display-name="CoverTemplate_v1.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5-31T16:08:40</meta:creation-date>
    <meta:editing-duration>PT7M17S</meta:editing-duration>
    <meta:editing-cycles>2</meta:editing-cycles>
    <meta:generator>OpenOffice/4.1.1$Unix OpenOffice.org_project/411m6$Build-9775</meta:generator>
    <dc:date>2015-05-31T16:15:56</dc:date>
    <meta:document-statistic meta:object-count="24"/>
  </office:meta>
</office:document-meta>
</file>